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a2fd5" style:font-name-asian="Arial1" style:font-size-asian="5.25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cc95e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1b223e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436 CD – FP – PS </text:span><text:span text:style-name="T5">de la señora diputada Corgniali, por el cual se solicita a través del Ministerio de Salud disponga incorporar dentro de los grupos prioritarios a ser vacunados contra el COVID-19 a los trabajadores que forman parte de los equipos de atención en los servicios de centro de día, centro educativo terapéutico, centros de formación laboral </text:span><text:span text:style-name="T9">y apoyo</text:span><text:span text:style-name="T5"> a la integración escolar; y, por las razones expuestas en los fundamentos y las que podrá dar el miembro informante, </text:span><text:span text:style-name="T9">esta Comisión aconseja la aprobación del siguiente texto con modificaciones:</text:span></text:p>
      <text:p text:style-name="P10"/>
      <text:p text:style-name="P10">PROYECTO DE COMUNICACIÓN</text:p>
      <text:p text:style-name="P11"><text:span text:style-name="T9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os trabajadores que forman parte de los equipos de atención en los servicios de centro de día, centro educativo terapéutico, centros de formación laboral y apoyo a la integración escolar</text:span><text:span text:style-name="T11"> </text:span><text:span text:style-name="T9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10">rr</text:span><text:span text:style-name="T9">osis, Inmunodeficiencia Adquirida, Transplantados y en Lista de espera (de órganos sólidos), Obesidad, Diabetes, Enfermedad renal crónica, Enfermedad cardiovascular).</text:span></text:p>
      <text:p text:style-name="P9">Sala de la Comisión en Zoom, 02 de junio de 2021.</text:p>
      <text:p text:style-name="P12"><text:span text:style-name="T6">Firmantes: </text:span><text:span text:style-name="T7">CIANCIO – ARMAS BELAVI – BALAGUÉ – BRAVO – CORGNIALI - </text:span><text:span text:style-name="T8">DONNET</text:span><text:span text:style-name="T7"> – HYNES - OLIVERA</text:span></text:p>
      <text:p text:style-name="P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a2fd5" style:font-name-asian="Arial1" style:font-size-asian="5.25pt" style:font-style-asian="normal" style:font-weight-asian="normal" style:font-name-complex="Arial1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40:09.302923207</dc:date>
    <meta:editing-duration>PT37S</meta:editing-duration>
    <meta:editing-cycles>3</meta:editing-cycles>
    <meta:document-statistic meta:table-count="1" meta:image-count="1" meta:object-count="0" meta:page-count="1" meta:paragraph-count="7" meta:word-count="288" meta:character-count="1915" meta:non-whitespace-character-count="1625"/>
  </office:meta>
</office:document-meta>
</file>